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3cm" fo:margin-left="-0.191cm" table:align="left" style:writing-mode="lr-tb"/>
    </style:style>
    <style:style style:name="Таблица1.A" style:family="table-column">
      <style:table-column-properties style:column-width="1.778cm"/>
    </style:style>
    <style:style style:name="Таблица1.B" style:family="table-column">
      <style:table-column-properties style:column-width="6.913cm"/>
    </style:style>
    <style:style style:name="Таблица1.C" style:family="table-column">
      <style:table-column-properties style:column-width="6.987cm"/>
    </style:style>
    <style:style style:name="Таблица1.D" style:family="table-column">
      <style:table-column-properties style:column-width="5.226cm"/>
    </style:style>
    <style:style style:name="Таблица1.1" style:family="table-row">
      <style:table-row-properties style:min-row-height="0.25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top="0cm" fo:margin-bottom="0cm" fo:line-height="100%" fo:text-align="center" style:justify-single-word="false"/>
    </style:style>
    <style:style style:name="P7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fo:language="en" fo:country="US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омплекс мер по совершенствованию преподавания русского языка и математики при подготовке обучающихся МБОУ СОШ № 11 к ГИА в форме ОГЭ <text:s/>на 2016-2017 учебный год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office:value-type="string">
            <text:p text:style-name="P2"><text:span text:style-name="T2">№ п/п</text:span></text:p>
          </table:table-cell>
          <table:table-cell table:style-name="Таблица1.A1" office:value-type="string">
            <text:p text:style-name="P2"><text:span text:style-name="T2">Мероприятия</text:span></text:p>
          </table:table-cell>
          <table:table-cell table:style-name="Таблица1.A1" office:value-type="string">
            <text:p text:style-name="P2"><text:span text:style-name="T2">Сроки </text:span></text:p>
          </table:table-cell>
          <table:table-cell table:style-name="Таблица1.A1" office:value-type="string">
            <text:p text:style-name="P2"><text:span text:style-name="T2">Планируемые результаты</text:span></text:p>
          </table:table-cell>
          <table:table-cell table:style-name="Таблица1.A1" office:value-type="string">
            <text:p text:style-name="P2"><text:span text:style-name="T2">Ответственные 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list xml:id="list30203187" text:style-name="WWNum1">
              <text:list-item>
                <text:p text:style-name="P6"><text:span text:style-name="T1">Диагностическая деятельность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3020527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3" office:value-type="string">
            <text:p text:style-name="P1"><text:span text:style-name="T2">Мониторинг успеваемости обучающихся по русскому языку и математике</text:span></text:p>
          </table:table-cell>
          <table:table-cell table:style-name="Таблица1.A3" office:value-type="string">
            <text:p text:style-name="P1"><text:span text:style-name="T2">В течение учебного года </text:span></text:p>
            <text:p text:style-name="P1"><text:span text:style-name="T2">по результатам </text:span></text:p>
            <text:p text:style-name="P1"><text:span text:style-name="T2">репетиционных экзаменов </text:span></text:p>
            <text:p text:style-name="P1"><text:span text:style-name="T2">по русскому языку и </text:span></text:p>
            <text:p text:style-name="P1"><text:span text:style-name="T2">математике</text:span></text:p>
          </table:table-cell>
          <table:table-cell table:style-name="Таблица1.A3" office:value-type="string">
            <text:p text:style-name="P1"><text:span text:style-name="T2">Выявление затруднений и пробелов в знаниях </text:span></text:p>
            <text:p text:style-name="P1"><text:span text:style-name="T2">обучающихся; выявление обучающихся «группы </text:span></text:p>
            <text:p text:style-name="P1"><text:span text:style-name="T2">риска» и обучающихся, демонстрирующих </text:span></text:p>
            <text:p text:style-name="P1"><text:span text:style-name="T2">успешные результаты с целью коррекции работы</text:span></text:p>
          </table:table-cell>
          <table:table-cell table:style-name="Таблица1.A3" office:value-type="string">
            <text:p text:style-name="P1"><text:span text:style-name="T2">Зам.дир. по УВР, учителя-предметники, руководители МО</text:span></text:p>
          </table:table-cell>
        </table:table-row>
        <table:table-row table:style-name="Таблица1.1">
          <table:table-cell table:style-name="Таблица1.A3" office:value-type="string">
            <text:list xml:id="list3019753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3" office:value-type="string">
            <text:p text:style-name="P1"><text:span text:style-name="T2">Анализ успеваемости и</text:span></text:p>
            <text:p text:style-name="P1"><text:span text:style-name="T2">качества знаний по русскому</text:span></text:p>
            <text:p text:style-name="P1"><text:span text:style-name="T2">языку и математике</text:span></text:p>
          </table:table-cell>
          <table:table-cell table:style-name="Таблица1.A3" office:value-type="string">
            <text:p text:style-name="P1"><text:span text:style-name="T2">октябрь 2016 г.</text:span></text:p>
          </table:table-cell>
          <table:table-cell table:style-name="Таблица1.A3" office:value-type="string">
            <text:p text:style-name="P1"><text:span text:style-name="T2">Разработка рекомендаций по преодолению</text:span></text:p>
            <text:p text:style-name="P1"><text:span text:style-name="T2">выявленных проблем.</text:span></text:p>
          </table:table-cell>
          <table:table-cell table:style-name="Таблица1.A3" office:value-type="string">
            <text:p text:style-name="P1"><text:span text:style-name="T2">Руководители <text:s/>МО</text:span></text:p>
          </table:table-cell>
        </table:table-row>
        <table:table-row table:style-name="Таблица1.1">
          <table:table-cell table:style-name="Таблица1.A3" office:value-type="string">
            <text:list xml:id="list3019306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3" office:value-type="string">
            <text:p text:style-name="P1"><text:span text:style-name="T2">Проведение внутришкольного</text:span></text:p>
            <text:p text:style-name="P1"><text:span text:style-name="T2">контроля по подготовке к ГИА</text:span></text:p>
            <text:p text:style-name="P4"/>
          </table:table-cell>
          <table:table-cell table:style-name="Таблица1.A3" office:value-type="string">
            <text:p text:style-name="P1"><text:span text:style-name="T2">В течение учебного года </text:span></text:p>
            <text:p text:style-name="P4"/>
          </table:table-cell>
          <table:table-cell table:style-name="Таблица1.A3" office:value-type="string">
            <text:p text:style-name="P1"><text:span text:style-name="T2">Соответствие планов работы учителей</text:span></text:p>
            <text:p text:style-name="P1"><text:span text:style-name="T2">содержанию уроков.</text:span></text:p>
            <text:p text:style-name="P1"><text:span text:style-name="T2">Дифференциация и уровневый подход на уроках с</text:span></text:p>
            <text:p text:style-name="P1"><text:span text:style-name="T2">учётом «группы риска».</text:span></text:p>
          </table:table-cell>
          <table:table-cell table:style-name="Таблица1.A3" office:value-type="string">
            <text:p text:style-name="P1"><text:span text:style-name="T2">Директор, зам.дир. по УВР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2">2</text:span><text:span text:style-name="T1">. Информационн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3020746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3" office:value-type="string">
            <text:p text:style-name="P1"><text:span text:style-name="T2">Информирование</text:span></text:p>
            <text:p text:style-name="P1"><text:span text:style-name="T2">обучающихся об изменениях в</text:span></text:p>
            <text:p text:style-name="P1"><text:span text:style-name="T2">ГИА по русскому языку и</text:span></text:p>
            <text:p text:style-name="P1"><text:span text:style-name="T2">математике в 2017 учебном</text:span></text:p>
            <text:p text:style-name="P1"><text:span text:style-name="T2">году (собрания, уголки ГИА,</text:span></text:p>
            <text:p text:style-name="P1"><text:span text:style-name="T2">банк КИМ, интернет сайты</text:span></text:p>
            <text:p text:style-name="P1"><text:span text:style-name="T3">http://www.ege.edu.ru., fipi.ru/.)</text:span></text:p>
          </table:table-cell>
          <table:table-cell table:style-name="Таблица1.A3" office:value-type="string">
            <text:p text:style-name="P1"><text:span text:style-name="T2">В течение года по мере</text:span></text:p>
            <text:p text:style-name="P1"><text:span text:style-name="T2">поступления материалов</text:span></text:p>
          </table:table-cell>
          <table:table-cell table:style-name="Таблица1.A3" office:value-type="string">
            <text:p text:style-name="P1"><text:span text:style-name="T2">Грамотное оформление выпускниками бланков</text:span></text:p>
            <text:p text:style-name="P1"><text:span text:style-name="T2">ОГЭ и ЕГЭ.</text:span></text:p>
            <text:p text:style-name="P1"><text:span text:style-name="T2">Умение выпускников рационально распределять</text:span></text:p>
            <text:p text:style-name="P1"><text:span text:style-name="T2">время на экзамене.</text:span></text:p>
          </table:table-cell>
          <table:table-cell table:style-name="Таблица1.A3" office:value-type="string">
            <text:p text:style-name="P1"><text:span text:style-name="T2">зам.дир. по УВР</text:span></text:p>
          </table:table-cell>
        </table:table-row>
        <table:table-row table:style-name="Таблица1.1">
          <table:table-cell table:style-name="Таблица1.A3" office:value-type="string">
            <text:list xml:id="list3019467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3" office:value-type="string">
            <text:p text:style-name="P1"><text:span text:style-name="T2">Информирование родителей</text:span></text:p>
            <text:p text:style-name="P1"><text:span text:style-name="T2">обучающихся об успеваемости</text:span></text:p>
            <text:p text:style-name="P1"><text:span text:style-name="T2">и результатах репетиционных</text:span></text:p>
            <text:p text:style-name="P1"><text:span text:style-name="T2">экзаменов.</text:span></text:p>
          </table:table-cell>
          <table:table-cell table:style-name="Таблица1.A3" office:value-type="string">
            <text:p text:style-name="P1"><text:span text:style-name="T2">В течение года по мере</text:span></text:p>
            <text:p text:style-name="P1"><text:span text:style-name="T2">необходимости</text:span></text:p>
          </table:table-cell>
          <table:table-cell table:style-name="Таблица1.A3" office:value-type="string">
            <text:p text:style-name="P1"><text:span text:style-name="T2">Совместная деятельность всех участников</text:span></text:p>
            <text:p text:style-name="P1"><text:span text:style-name="T2">образовательного процесса по преодолению</text:span></text:p>
            <text:p text:style-name="P1"><text:span text:style-name="T2">недостатков.</text:span></text:p>
          </table:table-cell>
          <table:table-cell table:style-name="Таблица1.A3" office:value-type="string">
            <text:p text:style-name="P1"><text:span text:style-name="T2">Директор</text:span></text:p>
            <text:p text:style-name="P1"><text:span text:style-name="T2">Зам. дир по УВР</text:span></text:p>
            <text:p text:style-name="P1"><text:span text:style-name="T2">Учителя математики</text:span></text:p>
            <text:p text:style-name="P1"><text:span text:style-name="T2">Учителя русского языка</text:span></text:p>
          </table:table-cell>
        </table:table-row>
        <text:soft-page-break/>
        <table:table-row table:style-name="Таблица1.1">
          <table:table-cell table:style-name="Таблица1.A1" table:number-columns-spanned="5" office:value-type="string">
            <text:p text:style-name="P2"><text:span text:style-name="T2">3</text:span><text:span text:style-name="T1">. Практическ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3022183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3" office:value-type="string">
            <text:p text:style-name="P1"><text:span text:style-name="T2">Проведение пробных</text:span></text:p>
            <text:p text:style-name="P1"><text:span text:style-name="T2">экзаменов по русскому языку и</text:span></text:p>
            <text:p text:style-name="P1"><text:span text:style-name="T2">математике</text:span></text:p>
            <text:p text:style-name="P4"/>
          </table:table-cell>
          <table:table-cell table:style-name="Таблица1.A3" office:value-type="string">
            <text:p text:style-name="P1"><text:span text:style-name="T2">сентябрь 2016 г., март 2017г.</text:span></text:p>
            <text:p text:style-name="P4"/>
          </table:table-cell>
          <table:table-cell table:style-name="Таблица1.A3" office:value-type="string">
            <text:p text:style-name="P1"><text:span text:style-name="T2">Выявление индивидуальных и характерных для</text:span></text:p>
            <text:p text:style-name="P1"><text:span text:style-name="T2">обучающихся пробелов в знаниях с целью</text:span></text:p>
            <text:p text:style-name="P1"><text:span text:style-name="T2">определения содержания коррекционной работы.</text:span></text:p>
          </table:table-cell>
          <table:table-cell table:style-name="Таблица1.A3" office:value-type="string">
            <text:p text:style-name="P1"><text:span text:style-name="T2">Зам.дир. по УВР, учителя-предметники, руководители МО</text:span></text:p>
          </table:table-cell>
        </table:table-row>
        <table:table-row table:style-name="Таблица1.1">
          <table:table-cell table:style-name="Таблица1.A3" office:value-type="string">
            <text:list xml:id="list3021239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3" office:value-type="string">
            <text:p text:style-name="P1"><text:span text:style-name="T2">Проведение консультаций по</text:span></text:p>
            <text:p text:style-name="P1"><text:span text:style-name="T2">русскому языку и математике и выбранным предметам</text:span></text:p>
          </table:table-cell>
          <table:table-cell table:style-name="Таблица1.A3" office:value-type="string">
            <text:p text:style-name="P1"><text:span text:style-name="T2">В течение года по</text:span></text:p>
            <text:p text:style-name="P1"><text:span text:style-name="T2">расписанию</text:span></text:p>
          </table:table-cell>
          <table:table-cell table:style-name="Таблица1.A1" table:number-rows-spanned="2" office:value-type="string">
            <text:p text:style-name="P1"><text:span text:style-name="T2">Качественная подготовка обучающихся к ГИА.</text:span></text:p>
          </table:table-cell>
          <table:table-cell table:style-name="Таблица1.A1" table:number-rows-spanned="2" office:value-type="string">
            <text:p text:style-name="P1"><text:span text:style-name="T2">Зам.дир. по УВР, учителя-предметники,</text:span></text:p>
          </table:table-cell>
        </table:table-row>
        <table:table-row table:style-name="Таблица1.1">
          <table:table-cell table:style-name="Таблица1.A3" office:value-type="string">
            <text:list xml:id="list3022072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3" office:value-type="string">
            <text:p text:style-name="P1"><text:span text:style-name="T2">Выполнение заданий ОГЭ <text:s/>на уроках применительно</text:span></text:p>
            <text:p text:style-name="P1"><text:span text:style-name="T2">к конкретной теме урока.</text:span></text:p>
          </table:table-cell>
          <table:table-cell table:style-name="Таблица1.A3" office:value-type="string">
            <text:p text:style-name="P1"><text:span text:style-name="T2">Постоянно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3020793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3" office:value-type="string">
            <text:p text:style-name="P1"><text:span text:style-name="T2">Проведение тренировочных</text:span></text:p>
            <text:p text:style-name="P1"><text:span text:style-name="T2">занятий с обучающимися по</text:span></text:p>
            <text:p text:style-name="P1"><text:span text:style-name="T2">оформлению бланков ОГЭ.</text:span></text:p>
          </table:table-cell>
          <table:table-cell table:style-name="Таблица1.A3" office:value-type="string">
            <text:p text:style-name="P1"><text:span text:style-name="T2">В течение учебного года. Накануне репетиционных</text:span></text:p>
            <text:p text:style-name="P1"><text:span text:style-name="T2">экзаменов.</text:span></text:p>
            <text:p text:style-name="P4"/>
          </table:table-cell>
          <table:table-cell table:style-name="Таблица1.A3" office:value-type="string">
            <text:p text:style-name="P1"><text:span text:style-name="T2">Безошибочное оформление бланков</text:span></text:p>
          </table:table-cell>
          <table:table-cell table:style-name="Таблица1.A3" office:value-type="string">
            <text:p text:style-name="P1"><text:span text:style-name="T2">учителя-предметники</text:span></text:p>
          </table:table-cell>
        </table:table-row>
        <table:table-row table:style-name="Таблица1.1">
          <table:table-cell table:style-name="Таблица1.A3" office:value-type="string">
            <text:list xml:id="list3020556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3" office:value-type="string">
            <text:p text:style-name="P1"><text:span text:style-name="T2">Проведение индивидуальных</text:span></text:p>
            <text:p text:style-name="P1"><text:span text:style-name="T2">консультаций для обучающихся «группы риска».</text:span></text:p>
          </table:table-cell>
          <table:table-cell table:style-name="Таблица1.A3" office:value-type="string">
            <text:p text:style-name="P1"><text:span text:style-name="T2">По отдельному плану</text:span></text:p>
          </table:table-cell>
          <table:table-cell table:style-name="Таблица1.A3" office:value-type="string">
            <text:p text:style-name="P1"><text:span text:style-name="T2">Повышение уровня образования обучающихся</text:span></text:p>
            <text:p text:style-name="P1"><text:span text:style-name="T2">«группы риска».</text:span></text:p>
          </table:table-cell>
          <table:table-cell table:style-name="Таблица1.A3" office:value-type="string">
            <text:p text:style-name="P1"><text:span text:style-name="T2">учителя-предметники</text:span></text:p>
          </table:table-cell>
        </table:table-row>
        <table:table-row table:style-name="Таблица1.1">
          <table:table-cell table:style-name="Таблица1.A3" office:value-type="string">
            <text:list xml:id="list3019994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3" office:value-type="string">
            <text:p text:style-name="P1"><text:span text:style-name="T2">Повышение квалификации</text:span></text:p>
            <text:p text:style-name="P1"><text:span text:style-name="T2">учителей русского языка и</text:span></text:p>
            <text:p text:style-name="P1"><text:span text:style-name="T2">математики</text:span></text:p>
          </table:table-cell>
          <table:table-cell table:style-name="Таблица1.A3" office:value-type="string">
            <text:p text:style-name="P1"><text:span text:style-name="T2">В течение года по</text:span></text:p>
            <text:p text:style-name="P1"><text:span text:style-name="T2">запланированному графику</text:span></text:p>
            <text:p text:style-name="P4"/>
          </table:table-cell>
          <table:table-cell table:style-name="Таблица1.A3" office:value-type="string">
            <text:p text:style-name="P1"><text:span text:style-name="T2">Повышение квалификации учителей русского</text:span></text:p>
            <text:p text:style-name="P1"><text:span text:style-name="T2">языка и математики</text:span></text:p>
          </table:table-cell>
          <table:table-cell table:style-name="Таблица1.A3" office:value-type="string">
            <text:p text:style-name="P1"><text:span text:style-name="T2">Ответст.за метод.работу Шаповалова Т.Б.</text:span></text:p>
          </table:table-cell>
        </table:table-row>
        <table:table-row table:style-name="Таблица1.1">
          <table:table-cell table:style-name="Таблица1.A3" office:value-type="string">
            <text:list xml:id="list3021743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3" office:value-type="string">
            <text:p text:style-name="P1"><text:span text:style-name="T2">Участие школьников в</text:span></text:p>
            <text:p text:style-name="P1"><text:span text:style-name="T2">олимпиадах и конкурсах по</text:span></text:p>
            <text:p text:style-name="P1"><text:span text:style-name="T2">русскому языку и математике.</text:span></text:p>
            <text:p text:style-name="P4"/>
          </table:table-cell>
          <table:table-cell table:style-name="Таблица1.A3" office:value-type="string">
            <text:p text:style-name="P1"><text:span text:style-name="T2">В течение года</text:span></text:p>
          </table:table-cell>
          <table:table-cell table:style-name="Таблица1.A3" office:value-type="string">
            <text:p text:style-name="P1"><text:span text:style-name="T2">Популяризация русского языка и математики</text:span></text:p>
            <text:p text:style-name="P1"><text:span text:style-name="T2">через систему конкурсов и олимпиад.</text:span></text:p>
          </table:table-cell>
          <table:table-cell table:style-name="Таблица1.A3" office:value-type="string">
            <text:p text:style-name="P1"><text:span text:style-name="T2">учителя-предметники</text:span></text:p>
          </table:table-cell>
        </table:table-row>
        <table:table-row table:style-name="Таблица1.1">
          <table:table-cell table:style-name="Таблица1.A3" office:value-type="string">
            <text:list xml:id="list3019387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3" office:value-type="string">
            <text:p text:style-name="P1"><text:span text:style-name="T2">Психолого-педагогическое</text:span></text:p>
            <text:p text:style-name="P1"><text:span text:style-name="T2">сопровождение ОГЭ </text:span></text:p>
            <text:p text:style-name="P4"/>
          </table:table-cell>
          <table:table-cell table:style-name="Таблица1.A3" office:value-type="string">
            <text:p text:style-name="P1"><text:span text:style-name="T2">В течение года</text:span></text:p>
          </table:table-cell>
          <table:table-cell table:style-name="Таблица1.A3" office:value-type="string">
            <text:p text:style-name="P1"><text:span text:style-name="T2">Выработка объективного отношения к системе ЕГЭ, подготовка обучающихся и их родителей (законных представителей) к ЕГЭ.</text:span></text:p>
          </table:table-cell>
          <table:table-cell table:style-name="Таблица1.A3" office:value-type="string">
            <text:p text:style-name="P1"><text:span text:style-name="T2">учителя-предметники, педагог-психолог</text:span></text:p>
          </table:table-cell>
        </table:table-row>
      </table:table>
      <text:p text:style-name="P4"/>
      <text:p text:style-name="P2"><text:span text:style-name="T2">Директор <text:s/>школы : <text:s text:c="28"/>С.М. Кихте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4</meta:editing-cycles>
    <meta:print-date>2016-11-07T10:02:49.38</meta:print-date>
    <meta:creation-date>2016-10-21T11:36:00</meta:creation-date>
    <dc:date>2016-11-07T10:03:01.04</dc:date>
    <meta:editing-duration>PT34S</meta:editing-duration>
    <meta:generator>OpenOffice.org/3.3$Win32 OpenOffice.org_project/330m20$Build-9567</meta:generator>
    <meta:document-statistic meta:table-count="1" meta:image-count="0" meta:object-count="0" meta:page-count="2" meta:paragraph-count="113" meta:word-count="405" meta:character-count="3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